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ballenvangers en hekwerken op het perceel Willem Tomassenlaan 10, 3829 BX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allenvangers en hekwerken op het perceel Willem Tomassenlaan 10, 3829 BX Hooglanderveen</text:span>
          </text:p>
            <text:p text:style-name="common-al">De Gemeente Amersfoort heeft op 03-03-2026 een aanvraag voor een omgevingsvergunning ontvangen voor het plaatsen van ballenvangers en hekwerken op het perceel Willem Tomassenlaan 10, 3829 BX Hooglanderveen, met kenmerk CLZ-000338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56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6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6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800</meta:user-defined>
    <dc:language>nl</dc:language>
    <meta:user-defined meta:name="OVERHEIDop.locatietype/OVERHEIDop.gebiedsmarkering">Punt</meta:user-defined>
    <meta:user-defined meta:name="DC.title">Ontvangen aanvraag omgevingsvergunning voor het plaatsen van ballenvangers en hekwerken op het perceel Willem Tomassenlaan 10, 3829 BX Hooglander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69</meta:user-defined>
    <meta:user-defined meta:name="OVERHEIDop.GmbID/DC.identifier">gmb-2026-120569</meta:user-defined>
    <meta:user-defined meta:name="OVERHEIDop.versieInformatie"/>
  </office:meta>
</office:document-meta>
</file>