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kappen van 25 bomen in verband met het nieuwbouwproject,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2-03-2026</text:p>
            <text:p text:style-name="common-al">Schieweg 49 2627AT Delft |het kappen van 25 bomen in verband met het nieuwbouwproject, 12-03-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11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113</meta:user-defined>
    <meta:user-defined meta:name="DCTERMS.abstract">Kapaanvraag - Schieweg 49 (nieuwbouw Lay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kappen van 25 bomen in verband met het nieuwbouwproject, Schieweg 49 2627AT Delft</meta:user-defined>
    <meta:user-defined meta:name="DCTERMS.W3CDTF/DCTERMS.available">2026-03-16</meta:user-defined>
    <meta:user-defined meta:name="DCTERMS.W3CDTF/OVERHEIDop.jaargang">2026</meta:user-defined>
    <meta:user-defined meta:name="OVERHEIDop.publicationIssue">120566</meta:user-defined>
    <meta:user-defined meta:name="OVERHEIDop.GmbID/DC.identifier">gmb-2026-120566</meta:user-defined>
    <meta:user-defined meta:name="OVERHEIDop.versieInformatie"/>
  </office:meta>
</office:document-meta>
</file>