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ieren gooien op 5 april 2026 door De Ruiters van Het Witte Peerd BV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35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Eieren gooien op 5 april 2026 door De Ruiters van Het Witte Peerd BV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5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3508</meta:user-defined>
    <meta:user-defined meta:name="DCTERMS.abstract">het organiseren van Eieren gooien op 5 april 2026 door De Ruiters van Het Witte Peerd BV</meta:user-defined>
    <dc:language>nl</dc:language>
    <meta:user-defined meta:name="OVERHEIDop.locatietype/OVERHEIDop.gebiedsmarkering">Punt</meta:user-defined>
    <meta:user-defined meta:name="DC.title">Verleende evenementenvergunning, voor het organiseren van Eieren gooien op 5 april 2026 door De Ruiters van Het Witte Peerd BV, Westeinde 5 7711CH Nieuwleu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65</meta:user-defined>
    <meta:user-defined meta:name="OVERHEIDop.GmbID/DC.identifier">gmb-2026-120565</meta:user-defined>
    <meta:user-defined meta:name="OVERHEIDop.versieInformatie"/>
  </office:meta>
</office:document-meta>
</file>