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, 4 mei comité voor het symbolisch overdragen van de rol van scholen voor de 4 mei herdenking tussen de Kikkenduut en De Nieuwe Linde op 17 april 2026 bij het bevrijdingsmonument aan de Gemullehoekenweg in Oister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>
            <text:span text:style-name="nadrukvet">4 mei comité</text:span>, voor het symbolisch overdragen van de rol van scholen voor de 4 mei herdenking tussen de Kikkenduut en De Nieuwe Linde op 17 april 2026 bij het bevrijdingsmonument aan de Gemullehoekenweg in Oisterw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05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Evenement, 4 mei comité voor het symbolisch overdragen van de rol van scholen voor de 4 mei herdenking tussen de Kikkenduut en De Nieuwe Linde op 17 april 2026 bij het bevrijdingsmonument aan de Gemullehoekenweg in Oisterwijk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560</meta:user-defined>
    <meta:user-defined meta:name="OVERHEIDop.GmbID/DC.identifier">gmb-2026-120560</meta:user-defined>
    <meta:user-defined meta:name="OVERHEIDop.versieInformatie"/>
  </office:meta>
</office:document-meta>
</file>