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voeren herstelwerkzaamheden woningscheidende kalkzandsteenwanden, Vincent van Goghlaan 18 en 20, 3351BW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Uitvoeren herstelwerkzaamheden woningscheidende kalkzandsteenwanden op locatie Vincent van Goghlaan 18 en 20, 3351BW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2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05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3</meta:user-defined>
    <meta:user-defined meta:name="DCTERMS.abstract">Betreft:  Besluit op locatie Vincent van Goghlaan 18 en 20, 3351BW Papendrecht</meta:user-defined>
    <dc:language>nl</dc:language>
    <meta:user-defined meta:name="OVERHEIDop.locatietype/OVERHEIDop.gebiedsmarkering">Vlak</meta:user-defined>
    <meta:user-defined meta:name="DC.title">Toestemming voor Uitvoeren herstelwerkzaamheden woningscheidende kalkzandsteenwanden, Vincent van Goghlaan 18 en 20, 3351BW Papendrecht</meta:user-defined>
    <meta:user-defined meta:name="DCTERMS.W3CDTF/DCTERMS.available">2026-03-16</meta:user-defined>
    <meta:user-defined meta:name="DCTERMS.W3CDTF/OVERHEIDop.jaargang">2026</meta:user-defined>
    <meta:user-defined meta:name="OVERHEIDop.publicationIssue">120558</meta:user-defined>
    <meta:user-defined meta:name="OVERHEIDop.GmbID/DC.identifier">gmb-2026-120558</meta:user-defined>
    <meta:user-defined meta:name="OVERHEIDop.versieInformatie"/>
  </office:meta>
</office:document-meta>
</file>