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bijgebouw aan Dorpsstraat 2b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orpsstraat 2b, 4157 GH, Enspijk, het verbouwen van het bijgebouw (Bouwactiviteit (technisch)), Beslistermijn verlengd tot 17-04-2026 , ODR26002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55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234</meta:user-defined>
    <dc:language>nl</dc:language>
    <meta:user-defined meta:name="OVERHEIDop.locatietype/OVERHEIDop.gebiedsmarkering">Adres</meta:user-defined>
    <meta:user-defined meta:name="DC.title">Verlenging beslistermijn voor het verbouwen van het bijgebouw aan Dorpsstraat 2b te Enspij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557</meta:user-defined>
    <meta:user-defined meta:name="OVERHEIDop.GmbID/DC.identifier">gmb-2026-120557</meta:user-defined>
    <meta:user-defined meta:name="OVERHEIDop.versieInformatie"/>
  </office:meta>
</office:document-meta>
</file>