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Marktplein te IJmuiden, Reinier Claeszenstraat t.h.v. 11 te IJmuiden, Filmopnamen "Skeer" op 22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Marktplein te IJmuiden, Reinier Claeszenstraat t.h.v. 11 te IJmuiden, Filmopnamen "Skeer" op 22 maart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p text:style-name="last-al">Marktplein te IJmuiden, Reinier Claeszenstraat t.h.v. 11 te IJmuiden, Filmopnamen "Skeer" op 22 maart 2026 (12-03-2026) 045339851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5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3985159</meta:user-defined>
    <meta:user-defined meta:name="DCTERMS.abstrac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Verleende filmvergunning Marktplein te IJmuiden, Reinier Claeszenstraat t.h.v. 11 te IJmuiden, Filmopnamen "Skeer" op 22 maart 2026</meta:user-defined>
    <meta:user-defined meta:name="DCTERMS.W3CDTF/DCTERMS.available">2026-03-16</meta:user-defined>
    <meta:user-defined meta:name="DCTERMS.W3CDTF/OVERHEIDop.jaargang">2026</meta:user-defined>
    <meta:user-defined meta:name="OVERHEIDop.publicationIssue">120552</meta:user-defined>
    <meta:user-defined meta:name="OVERHEIDop.GmbID/DC.identifier">gmb-2026-120552</meta:user-defined>
    <meta:user-defined meta:name="OVERHEIDop.versieInformatie"/>
  </office:meta>
</office:document-meta>
</file>