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Prins Hendriklaan te Zuidland</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r wordt een parkeerverbod ingesteld d.m.v. het aanbrengen van een gele onderbroken streep in de Prins Hendriklaan 9 t/m 15 in Zuidland. </text:p>
            <text:p text:style-name="common-al">
            <text:span text:style-name="nadrukvet">Waarom is dit besluit genomen? </text:span>
          </text:p>
            <text:p text:style-name="common-al">Overwegende dat:</text:p>
            <text:p text:style-name="common-al">Het doel van een parkeerverbod is om de doorstroming van het verkeer te verbeteren door fout parkeren tegen te gaan en zo ruimte vrij te houden voor andere weggebruikers (zoals hulpdiensten of fietsers) en om de doorgang in drukke gebieden te waarborgen. </text:p>
            <text:p text:style-name="common-al">Datum besluit</text:p>
            <text:p text:style-name="common-al">9 maart 2026</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05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parkeerverbod - aan Prins Hendriklaan te Zuid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Prins Hendriklaan te Zuidland</meta:user-defined>
    <meta:user-defined meta:name="DCTERMS.W3CDTF/DCTERMS.available">2026-03-16</meta:user-defined>
    <meta:user-defined meta:name="DCTERMS.W3CDTF/OVERHEIDop.jaargang">2026</meta:user-defined>
    <meta:user-defined meta:name="OVERHEIDop.publicationIssue">120550</meta:user-defined>
    <meta:user-defined meta:name="OVERHEIDop.GmbID/DC.identifier">gmb-2026-120550</meta:user-defined>
    <meta:user-defined meta:name="OVERHEIDop.versieInformatie"/>
  </office:meta>
</office:document-meta>
</file>