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materieelloods aan Zandweg 54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een materieelloods (Bouwactiviteit (technisch), Bouwactiviteit (omgevingsplan)), Zandweg 54, 4181 PM, in Waardenburg (04-03-2026) (bezwaar mogelijk), ODR260042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054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0420</meta:user-defined>
    <dc:language>nl</dc:language>
    <meta:user-defined meta:name="OVERHEIDop.locatietype/OVERHEIDop.gebiedsmarkering">Adres</meta:user-defined>
    <meta:user-defined meta:name="DC.title">Toestemming voor het uitbreiden van een materieelloods aan Zandweg 54 te Waardenbu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547</meta:user-defined>
    <meta:user-defined meta:name="OVERHEIDop.GmbID/DC.identifier">gmb-2026-120547</meta:user-defined>
    <meta:user-defined meta:name="OVERHEIDop.versieInformatie"/>
  </office:meta>
</office:document-meta>
</file>