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passen van de brandscheiding voor het bouwkundig splitsen van het pand, meester Tigchelaarstraat 1 1787B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ester Tigchelaarstraat 1 1787BB Julianadorp, aanpassen van de brandscheiding voor het bouwkundig splitsen van het pand</text:p>
            <text:p text:style-name="common-al">Verzenddatum: 12-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5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36</meta:user-defined>
    <meta:user-defined meta:name="DCTERMS.abstract">aanpassen van de brandscheiding voor het bouwkundig splits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passen van de brandscheiding voor het bouwkundig splitsen van het pand, meester Tigchelaarstraat 1 1787BB Julianadorp</meta:user-defined>
    <meta:user-defined meta:name="DCTERMS.W3CDTF/DCTERMS.available">2026-03-16</meta:user-defined>
    <meta:user-defined meta:name="DCTERMS.W3CDTF/OVERHEIDop.jaargang">2026</meta:user-defined>
    <meta:user-defined meta:name="OVERHEIDop.publicationIssue">120542</meta:user-defined>
    <meta:user-defined meta:name="OVERHEIDop.GmbID/DC.identifier">gmb-2026-120542</meta:user-defined>
    <meta:user-defined meta:name="OVERHEIDop.versieInformatie"/>
  </office:meta>
</office:document-meta>
</file>