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dijnstraat 1 5663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Paladijnstraat 1 5663EM Geldrop</text:p>
            <text:p text:style-name="common-al">Datum ontvangst: 11-03-2026 </text:p>
            <text:p text:style-name="common-al">Omschrijving: het vervangen van de bestaande aanbouw</text:p>
            <text:p text:style-name="common-al">Zaaknummer: 177130105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0590</meta:user-defined>
    <meta:user-defined meta:name="DCTERMS.abstract">Paladijnstraat 1 Geldrop - het vervangen van de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ladijnstraat 1 5663EM Geldro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40</meta:user-defined>
    <meta:user-defined meta:name="OVERHEIDop.GmbID/DC.identifier">gmb-2026-120540</meta:user-defined>
    <meta:user-defined meta:name="OVERHEIDop.versieInformatie"/>
  </office:meta>
</office:document-meta>
</file>