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slaan van bouwmateriaal van 17-3 t/m 24-3-2026, Verzoeklocatie 2026031101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6031101729<text:span text:style-name="nadrukvet">; </text:span>het opslaan van bouwmateriaal van 17-3 t/m 24-3-2026</text:p>
            <text:p text:style-name="common-al">
            
          </text:p>
            <text:p text:style-name="common-al">Datum ontvangst: 11-03-2026</text:p>
            <text:p text:style-name="common-al">Zaaknummer: 000013653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053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308</meta:user-defined>
    <dc:language>nl</dc:language>
    <meta:user-defined meta:name="OVERHEIDop.locatietype/OVERHEIDop.gebiedsmarkering">Vlak</meta:user-defined>
    <meta:user-defined meta:name="DC.title">Omgevingsvergunning aangevraagd: het opslaan van bouwmateriaal van 17-3 t/m 24-3-2026, Verzoeklocatie 2026031101729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37</meta:user-defined>
    <meta:user-defined meta:name="OVERHEIDop.GmbID/DC.identifier">gmb-2026-120537</meta:user-defined>
    <meta:user-defined meta:name="OVERHEIDop.versieInformatie"/>
  </office:meta>
</office:document-meta>
</file>