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gschaalhof 3 1033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Weegschaalhof 3 1033XP Amsterdam</text:p>
            <text:p text:style-name="common-al">Datum ontvangst: 18-02-2026 16:22</text:p>
            <text:p text:style-name="common-al">Zaaknummer: Z2026-007749</text:p>
            <text:p text:style-name="common-al">DSO-nummer: 20260218015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53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4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gschaalhof 3 1033XP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36</meta:user-defined>
    <meta:user-defined meta:name="OVERHEIDop.GmbID/DC.identifier">gmb-2026-120536</meta:user-defined>
    <meta:user-defined meta:name="OVERHEIDop.versieInformatie"/>
  </office:meta>
</office:document-meta>
</file>