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vlak voor wonen verschuiven en vergroten ten behoeve van twee bijgebouwen aan Waaldijk 4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vlak voor wonen verschuiven en vergroten tbv twee bijgebouwen (Afwijken van regels in het omgevingsplan, Bouwactiviteit (omgevingsplan)), Waaldijk 47, 4184 EL, in Opijnen (03-03-2026) (bezwaar mogelijk), ODR25135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526</meta:user-defined>
    <dc:language>nl</dc:language>
    <meta:user-defined meta:name="OVERHEIDop.locatietype/OVERHEIDop.gebiedsmarkering">Adres</meta:user-defined>
    <meta:user-defined meta:name="DC.title">Toestemming voor het bouwvlak voor wonen verschuiven en vergroten ten behoeve van twee bijgebouwen aan Waaldijk 47 te Opij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33</meta:user-defined>
    <meta:user-defined meta:name="OVERHEIDop.GmbID/DC.identifier">gmb-2026-120533</meta:user-defined>
    <meta:user-defined meta:name="OVERHEIDop.versieInformatie"/>
  </office:meta>
</office:document-meta>
</file>