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geweigerd Vrolikstraat 148-H 1092TP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oom</text:p>
            <text:p text:style-name="common-al">Besluit: geweigerd</text:p>
            <text:p text:style-name="common-al">Besluit verzonden op: 12-03-2026</text:p>
            <text:p text:style-name="common-al">Zaakadres: Vrolikstraat 148-H 1092TP Amsterdam</text:p>
            <text:p text:style-name="common-al">Zaaknummer: Z2026-007951</text:p>
            <text:p text:style-name="common-al">DSO-nummer: 2026021901270</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Procesuitvoering.sdo@amsterdam.nl?Subject=Dossiernummer Z2026-007951" xlink:type="simple">VTH.Procesuitvoering.sd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2-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053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3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3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7951</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geweigerd Vrolikstraat 148-H 1092TP Amsterdam</meta:user-defined>
    <meta:user-defined meta:name="DCTERMS.W3CDTF/DCTERMS.available">2026-03-16</meta:user-defined>
    <meta:user-defined meta:name="DCTERMS.W3CDTF/OVERHEIDop.jaargang">2026</meta:user-defined>
    <meta:user-defined meta:name="OVERHEIDop.publicationIssue">120531</meta:user-defined>
    <meta:user-defined meta:name="OVERHEIDop.GmbID/DC.identifier">gmb-2026-120531</meta:user-defined>
    <meta:user-defined meta:name="OVERHEIDop.versieInformatie"/>
  </office:meta>
</office:document-meta>
</file>