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Ring 14, 4315AE Dreischor    - wijziging op de verleende vergunning (zaaknummer 1379876 het verbouwen en verduurzamen boerderij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wijziging op de verleende vergunning (zaaknummer 1379876 het verbouwen en verduurzamen boerderijwoning)</text:p>
            <text:p text:style-name="common-al">Zaaknummer: 1678297</text:p>
            <text:p text:style-name="common-al">Datum indiening: 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20524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524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4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69011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Ring 14, 4315AE Dreischor    - wijziging op de verleende vergunning (zaaknummer 1379876 het verbouwen en verduurzamen boerderijwoning)</meta:user-defined>
    <meta:user-defined meta:name="DCTERMS.W3CDTF/DCTERMS.available">2026-03-20</meta:user-defined>
    <meta:user-defined meta:name="DCTERMS.W3CDTF/OVERHEIDop.jaargang">2026</meta:user-defined>
    <meta:user-defined meta:name="OVERHEIDop.publicationIssue">120524</meta:user-defined>
    <meta:user-defined meta:name="OVERHEIDop.GmbID/DC.identifier">gmb-2026-120524</meta:user-defined>
    <meta:user-defined meta:name="OVERHEIDop.versieInformatie"/>
  </office:meta>
</office:document-meta>
</file>