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9 bedrijfsunits en het herindelen van een bestaande schuur in bedrijfsunits aan Ginnekenmarkt 13-BIS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9 bedrijfsunits en het herindelen van een bestaande schuur in bedrijfsunits aan Ginnekenmarkt 13-BIS 4835J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5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8</meta:user-defined>
    <meta:user-defined meta:name="DCTERMS.abstract">het bouwen van 9 bedrijfsunits en het herindelen van een schuur in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9 bedrijfsunits en het herindelen van een bestaande schuur in bedrijfsunits aan Ginnekenmarkt 13-BIS 4835JC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23</meta:user-defined>
    <meta:user-defined meta:name="OVERHEIDop.GmbID/DC.identifier">gmb-2026-120523</meta:user-defined>
    <meta:user-defined meta:name="OVERHEIDop.versieInformatie"/>
  </office:meta>
</office:document-meta>
</file>