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herbouwen van een voorhuis - Hoofdstraat 173, 9861 AG Grootegast, Grootegast (GTG00) D 4349</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maart 2026 een besluit genomen op de aanvraag met zaaknummer 2025014786 voor het herbouwen van een voorhuis op locatie Hoofdstraat 173, 9861 AG Grootegast, Grootegast (GTG00) D 4349.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Bouwwerk slopen</text:p>
              </text:list-item>
              <text:list-item text:style-override="id1-3-2-1-1-2-3">
                <text:number>•</text:number>
                <text:p text:style-name="al">Bouwactiviteit (technisch)</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052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2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2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2025014786</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herbouwen van een voorhuis - Hoofdstraat 173, 9861 AG Grootegast, Grootegast (GTG00) D 4349</meta:user-defined>
    <meta:user-defined meta:name="DCTERMS.W3CDTF/DCTERMS.available">2026-03-16</meta:user-defined>
    <meta:user-defined meta:name="DCTERMS.W3CDTF/OVERHEIDop.jaargang">2026</meta:user-defined>
    <meta:user-defined meta:name="OVERHEIDop.publicationIssue">120520</meta:user-defined>
    <meta:user-defined meta:name="OVERHEIDop.GmbID/DC.identifier">gmb-2026-120520</meta:user-defined>
    <meta:user-defined meta:name="OVERHEIDop.versieInformatie"/>
  </office:meta>
</office:document-meta>
</file>