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aven en dempen van de bestaande watergang, Uiterweg achter 83 en 85,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anuari 2026 een besluit genomen op de aanvraag. De vergunning is aangevraagd voor het vergraven en dempen van de bestaande watergang op locatie Uiterweg achter 83 en 85, 1431AC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9626. De omgevingsvergunning is toegekend.</text:p>
            <text:p text:style-name="common-al">
            <text:span text:style-name="nadrukvet">Wijziging in het adres ten opzichte van de aanvraag</text:span>
          </text:p>
            <text:p text:style-name="common-al">Uit de ingediende gegevens blijkt dat de aanvraag betrekking heeft op het vergraven en dempen van de bestaande watergang gesitueerd achter de locaties Uiterweg 83 en 85 i.p.v. eerder gepubliceerde Uiterweg 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6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5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26</meta:user-defined>
    <meta:user-defined meta:name="DCTERMS.abstract">Betreft:  besluit op locatie Uiterweg achter 83 en 85, 1431AC Aalsm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 toegekend voor het vergraven en dempen van de bestaande watergang, Uiterweg achter 83 en 85, 1431AC Aalsmeer</meta:user-defined>
    <meta:user-defined meta:name="DCTERMS.W3CDTF/DCTERMS.available">2026-01-12</meta:user-defined>
    <meta:user-defined meta:name="DCTERMS.W3CDTF/OVERHEIDop.jaargang">2026</meta:user-defined>
    <meta:user-defined meta:name="OVERHEIDop.publicationIssue">12052</meta:user-defined>
    <meta:user-defined meta:name="OVERHEIDop.GmbID/DC.identifier">gmb-2026-12052</meta:user-defined>
    <meta:user-defined meta:name="OVERHEIDop.versieInformatie"/>
  </office:meta>
</office:document-meta>
</file>