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oogbak 1D 1013G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zonweringen aan de gevel</text:p>
            <text:p text:style-name="common-al">Zaakadres: Droogbak 1D 1013GE Amsterdam</text:p>
            <text:p text:style-name="common-al">Datum ontvangst: 05-03-2026 12:08</text:p>
            <text:p text:style-name="common-al">Zaaknummer: Z2026-010095</text:p>
            <text:p text:style-name="common-al">DSO-nummer: 202603050093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0517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51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51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10095</meta:user-defined>
    <meta:user-defined meta:name="DCTERMS.abstract">aanbrengen van zonweringen aan de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roogbak 1D 1013GE Amsterdam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517</meta:user-defined>
    <meta:user-defined meta:name="OVERHEIDop.GmbID/DC.identifier">gmb-2026-120517</meta:user-defined>
    <meta:user-defined meta:name="OVERHEIDop.versieInformatie"/>
  </office:meta>
</office:document-meta>
</file>