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Verklaring van Geen Bezwaar afgegeven voor het houden van sponsortocht Toer de Dellen op 27 juni 2026 van 08:00 – 18:00 uur. Locatie: op gemeentelijke wegen, Eperweg (N 309) en Bovendwarswe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051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1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1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82</meta:user-defined>
    <meta:user-defined meta:name="DCTERMS.abstract">Default Publicatiesjabloo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Verklaring van Geen Bezwaar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515</meta:user-defined>
    <meta:user-defined meta:name="OVERHEIDop.GmbID/DC.identifier">gmb-2026-120515</meta:user-defined>
    <meta:user-defined meta:name="OVERHEIDop.versieInformatie"/>
  </office:meta>
</office:document-meta>
</file>