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fietstoertocht Giro'd Utrecht op 10 mei 2026 (RX2026-00000499, 12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fietstoertocht Giro'd Utrecht op 10 mei 2026 (RX2026-00000499, 12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051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499</meta:user-defined>
    <meta:user-defined meta:name="DCTERMS.abstract">Gemeente Utrechtse Heuvelrug, Verklaring van geen bezwaar fietstoertocht Giro'd Utrecht op 10 mei 2026 (RX2026-00000499, 12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fietstoertocht Giro'd Utrecht op 10 mei 2026 (RX2026-00000499, 12 maart 2026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14</meta:user-defined>
    <meta:user-defined meta:name="OVERHEIDop.GmbID/DC.identifier">gmb-2026-120514</meta:user-defined>
    <meta:user-defined meta:name="OVERHEIDop.versieInformatie"/>
  </office:meta>
</office:document-meta>
</file>