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intergraal kindcentrum aan Prinses Beatrixweg 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intergraal kindcentrum (Bouwactiviteit (technisch), Bouwactiviteit (omgevingsplan)), Prinses Beatrixweg 33, 4191 ZB, in Geldermalsen (06-03-2026) (bezwaar mogelijk), ODR25172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5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231</meta:user-defined>
    <dc:language>nl</dc:language>
    <meta:user-defined meta:name="OVERHEIDop.locatietype/OVERHEIDop.gebiedsmarkering">Adres</meta:user-defined>
    <meta:user-defined meta:name="DC.title">Toestemming voor het bouwen van een intergraal kindcentrum aan Prinses Beatrixweg 33 te Geldermal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513</meta:user-defined>
    <meta:user-defined meta:name="OVERHEIDop.GmbID/DC.identifier">gmb-2026-120513</meta:user-defined>
    <meta:user-defined meta:name="OVERHEIDop.versieInformatie"/>
  </office:meta>
</office:document-meta>
</file>