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treurwilg aan de Hof van Azuur 49, Hof van Azuur 49 2614T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6</text:p>
            <text:p text:style-name="common-al">Hof van Azuur 49 2614TB Delft | het kappen van een treurwilg aan de Hof van Azuur 49</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9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93</meta:user-defined>
    <meta:user-defined meta:name="DCTERMS.abstract">Kapaanvraag - Hof van Azuur 4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een treurwilg aan de Hof van Azuur 49, Hof van Azuur 49 2614TB Delft</meta:user-defined>
    <meta:user-defined meta:name="DCTERMS.W3CDTF/DCTERMS.available">2026-03-16</meta:user-defined>
    <meta:user-defined meta:name="DCTERMS.W3CDTF/OVERHEIDop.jaargang">2026</meta:user-defined>
    <meta:user-defined meta:name="OVERHEIDop.publicationIssue">120507</meta:user-defined>
    <meta:user-defined meta:name="OVERHEIDop.GmbID/DC.identifier">gmb-2026-120507</meta:user-defined>
    <meta:user-defined meta:name="OVERHEIDop.versieInformatie"/>
  </office:meta>
</office:document-meta>
</file>