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utenburgplantsoen 1 3077P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1-2026</text:span> een aanvraag voor een omgevingsvergunning, met kenmerk <text:span text:style-name="nadrukvet">Z2026-001117</text:span>/<text:span text:style-name="nadrukvet">2026012800271</text:span>, heeft ontvangen voor de Bouwactiviteit (omgevingsplan). <text:span text:style-name="nadrukcur">(Grondslag: Omgevingswet, artikel 5.1)</text:span></text:p>
            <text:p text:style-name="common-al">De aanvraag betreft Gevel- en kozijnwijzigingen bij twee woonblokken op de locatie Toutenburgplantsoen 1 3077P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5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17</meta:user-defined>
    <meta:user-defined meta:name="DCTERMS.abstract">Gevel- en kozijnwijzigingen bij twee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utenburgplantsoen 1 3077PP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06</meta:user-defined>
    <meta:user-defined meta:name="OVERHEIDop.GmbID/DC.identifier">gmb-2026-120506</meta:user-defined>
    <meta:user-defined meta:name="OVERHEIDop.versieInformatie"/>
  </office:meta>
</office:document-meta>
</file>