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koop van een perceel grond nabij Veilingstraat 1 Veenoord</text:p>
      <text:section text:name="zakelijke-mededeling_id1-3-2" text:style-name="zakelijke-mededeling">
        <text:section text:name="zakelijke-mededeling-tekst_id1-3-2-1" text:style-name="zakelijke-mededeling-tekst">
          <text:section text:name="tekst_id1-3-2-1-1" text:style-name="tekst">
            <text:p text:style-name="common-al">10-03-2026</text:p>
            <text:p text:style-name="common-al">Project: Verkoop gemeentegrond nabij Veilingstraat 1 Veenoord</text:p>
            <text:p text:style-name="common-al">
            <text:span text:style-name="nadrukvet">Objectinformatie</text:span>
          </text:p>
            <text:p text:style-name="common-al">Locatie: Nabij Veilingstraat 1 te Veenoord</text:p>
            <text:p text:style-name="common-al">Kadastraal perceel: Gemeente Emmen sectie X, nummer 1857</text:p>
            <text:p text:style-name="common-al">Perceelgrootte: ca. 91 m2</text:p>
            <text:p text:style-name="common-al">Mededeling: voornemen tot het aangaan van een koopovereenkomst met de eigenaren van Veilingstraat 1 te Veenoord</text:p>
            <text:p text:style-name="common-al">De gemeente Emmen is voornemens om een koopovereenkomst te sluiten met de eigenaren van Veilingstraat 1 te Veenoord en hierna samen te noemen: ‘de Gegadigde’ voor de uitgifte van een perceel grond nabij Veilingstraat 1 te Veenoord ten behoeve van een tuinvergroting.</text:p>
            <text:p text:style-name="common-al">Het hiervoor vermelde uit te geven perceel, grenst aan één particuliere woonkavel, te weten Veilingstraat 1 te Veenoord, de woonkavel van de koper, waardoor koper geacht wordt te worden aangemerkt als de enige serieuze gegadigde.</text:p>
            <text:p text:style-name="common-al">Gelet op het voorgaande, is de gemeente Emmen van oordeel dat er op grond van objectieve, redelijke en toetsbare criteria slechts één serieuze gegadigde, te weten de Gegadigde, in aanmerking komt voor het aangaan van de koopovereenkomst voor dit perceel grond.</text:p>
            <text:p text:style-name="common-al">
            <text:span text:style-name="nadrukvet">Vervaltermijn</text:span>
          </text:p>
            <text:p text:style-name="common-al">De gemeente Emmen acht zich vrij om na verloop van 20 dagen na datum van publicatie van dit voornemen over te gaan tot verkoop van het perceel grond aan de Gegadigde. Derden met een rechtens te honoreren belang die zich niet kunnen verenigen met deze voorgenomen gronduitgifte aan de Gegadigde, dienen daartoe een kort geding bij de voorzieningenrechter van de rechtbank Noord Nederland aanhangig te maken binnen 20 kalenderdagen na de datum van deze publicatie.</text:p>
            <text:p text:style-name="common-al">Bij gebreke van het tijdig aanhangig maken van een kort geding binnen voornoemde termijn, vervalt het recht om in rechte op te komen tegen de voorgenomen uitgifte en/of daarop enige vordering tot schadevergoeding of welke andere aanspraak dan ook te baseren, althans heeft u uw rechten daarop verwerkt. De gemeente Emmen en de Gegadigde zouden immers onredelijk worden benadeeld indien pas na deze (duidelijk kenbaar gemaakte) termijn alsnog tegen het voornemen respectievelijk het aangaan van de overeenkomst zou (kunnen) worden opgekomen.</text:p>
            <text:p text:style-name="common-al">Met deze publicatie geeft de gemeente uitvoering aan het arrest van de Hoge Raad van 26 november 2021 (ECLI:NL:HR:2021:1778).</text:p>
            <text:p text:style-name="last-al">Voor eventuele vragen en/of nadere inlichtingen met betrekking tot deze publicatie kunt u contact opnemen met de afdeling Vastgoed en Grondzaken: gemeente@emmen.nl onder vermelding van: naam, adres en functie afzender (bedrijf en personen), naam van het project en publicatiedatum, uw vraag. Het stellen van vragen of anderszins contact met de gemeente naar aanleiding van deze publicatie ontslaat u niet van het tijdig aanhangig moeten maken van voornoemd kort geding indien u zich niet kunt verenigen met de voorgenomen uitgif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2050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0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0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Kennisgeving voornemen tot verkoop van een perceel grond nabij Veilingstraat 1 Veenoord</meta:user-defined>
    <meta:user-defined meta:name="DCTERMS.W3CDTF/DCTERMS.available">2026-03-17</meta:user-defined>
    <meta:user-defined meta:name="DCTERMS.W3CDTF/OVERHEIDop.jaargang">2026</meta:user-defined>
    <meta:user-defined meta:name="OVERHEIDop.publicationIssue">120502</meta:user-defined>
    <meta:user-defined meta:name="OVERHEIDop.GmbID/DC.identifier">gmb-2026-120502</meta:user-defined>
    <meta:user-defined meta:name="OVERHEIDop.versieInformatie"/>
  </office:meta>
</office:document-meta>
</file>