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Recht van ter Leede 25, 4143 LN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12-03-2026</text:p>
            <text:p text:style-name="common-al">
            
          </text:p>
            <text:p text:style-name="common-al">een besluit genomen op de aanvraag omgevingsvergunning (regulier) met zaaknummer OVR-2025-009730 op het perceel Recht van ter Leede 25, 4143 LN in Leerdam. De vergunning is verleend. Het besluit betreft het afwijken van regels in het omgevingsplan voor het legaliseren van vijf recreatieve nachtverblijven en het bouwen van aan het kamperen ondersteunende bouwwerken.</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049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9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9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9730</meta:user-defined>
    <dc:language>nl</dc:language>
    <meta:user-defined meta:name="DC.title">Publicatie verleende omgevingsvergunning met planafwijking (regulier)Recht van ter Leede 25, 4143 LN in Leerdam.</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257</meta:user-defined>
    <meta:user-defined meta:name="OVERHEIDop.publicationIssue">120498</meta:user-defined>
    <meta:user-defined meta:name="OVERHEIDop.GmbID/DC.identifier">gmb-2026-120498</meta:user-defined>
    <meta:user-defined meta:name="OVERHEIDop.versieInformatie"/>
  </office:meta>
</office:document-meta>
</file>