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nterieure overeenkomst Ekenrooi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een anterieure overeenkomst legt de gemeente met initiatiefnemer(s) afspraken vast over onder andere de ontwikkeling van gronden, de kosten bij uitvoering en de wijziging van het omgevingsplan. </text:p>
            <text:p text:style-name="al"/>
            <text:p text:style-name="al">Het college van burgemeester en wethouders heeft op 3 maart 2026 een positief besluit genomen over het aangaan van een anterieure overeenkomst, zoals bedoeld in artikel 13.13 Omgevingswet (Ow), met BPD en Heijmans. De overeenkomst heeft betrekking op de percelen grond met kadastrale aanduiding bekend Gemeente Aalst, sectie A, nummers 3364, 2905, 3704 en 3610, 3611, 322, 3882 en 4450 en 2906. De overeenkomst is op 5 maart 2026 ondertekend door de gemeente Waalre en de ontwikkelende partijen. </text:p>
            <text:p text:style-name="al"/>
            <text:p text:style-name="al">In de overeenkomst zijn diverse afspraken vastgelegd tussen de ontwikkelaars en de gemeente Waalre, waaronder: </text:p>
            <text:p text:style-name="al"/>
            <text:list text:style-name="id1-3-2-2-1-8">
              <text:list-item text:style-override="id1-3-2-2-1-8-1">
                <text:number>1.</text:number>
                <text:p text:style-name="al">De gemeente en de ontwikkelaars hebben in de overeenkomst afspraken gemaakt over de inspanningsverplichting van de gemeente om de gewenste ontwikkeling van het project planologisch mogelijk te maken en het bevorderen van de procedurele afwikkeling van het wijzigen van het omgevingsplan. </text:p>
              </text:list-item>
              <text:list-item text:style-override="id1-3-2-2-1-8-2">
                <text:number>2.</text:number>
                <text:p text:style-name="al">De gemeente en de ontwikkelaars hebben in de overeenkomst afspraken gemaakt over de door de ontwikkelaars verschuldigde exploitatiebijdrage, waaronder de kosten voor het de gemeentelijke bijdrage aan het toetsen van het ruimtelijk deel en de projectleiding. </text:p>
              </text:list-item>
              <text:list-item text:style-override="id1-3-2-2-1-8-3">
                <text:number>3.</text:number>
                <text:p text:style-name="al">De gemeente en de ontwikkelaars hebben in de overeenkomst afspraken gemaakt over de afwikkeling van eventuele nadeelcompensatie.</text:p>
              </text:list-item>
              <text:list-item text:style-override="id1-3-2-2-1-8-4">
                <text:number>4.</text:number>
                <text:p text:style-name="al">De gemeente en de ontwikkelaars hebben in de overeenkomst afspraken gemaakt over de door de ontwikkelaars te realiseren bebouwing conform het geldende beleid Duurzaam Bouwen. </text:p>
              </text:list-item>
              <text:list-item text:style-override="id1-3-2-2-1-8-5">
                <text:number>5.</text:number>
                <text:p text:style-name="al">De gemeente en de ontwikkelaars hebben in de overeenkomst afspraken gemaakt over het door de ontwikkelaars te realiseren bouw- en woonrijp maken van het plangebied. De ontwikkelaars doen dit op eigen rekening en risico. </text:p>
              </text:list-item>
              <text:list-item text:style-override="id1-3-2-2-1-8-6">
                <text:number>6.</text:number>
                <text:p text:style-name="al">De gemeente en de ontwikkelaars hebben in de overeenkomst afspraken gemaakt over een zelfbewoningsplicht en antispeculatiebeding. </text:p>
              </text:list-item>
              <text:list-item text:style-override="id1-3-2-2-1-8-7">
                <text:number>7.</text:number>
                <text:p text:style-name="al">De gemeente en de ontwikkelaars hebben in de overeenkomst afspraken gemaakt over het te verkopen deel van het plangebied dat nog in eigendom is van de gemeente Waalre en over de kaders van de taxatie. </text:p>
              </text:list-item>
              <text:list-item text:style-override="id1-3-2-2-1-8-8">
                <text:number>8.</text:number>
                <text:p text:style-name="al">De gemeente en de ontwikkelaars hebben in de overeenkomst afspraken gemaakt over Collectief Particulier Opdrachtgeverschap (CPO) binnen plan Ekenrooi Zuid. </text:p>
              </text:list-item>
              <text:list-item text:style-override="id1-3-2-2-1-8-9">
                <text:number>9.</text:number>
                <text:p text:style-name="al">De gemeente behoudt haar publiekrechtelijke verantwoordelijkheden en bevoegdheden ten aanzien van het ruimtelijk ordeningsproces. </text:p>
              </text:list-item>
            </text:list>
            <text:p text:style-name="al"/>
            <text:p text:style-name="al">Bovenstaande zakelijke beschrijving ligt ook ter inzage in het Huis van Waalre gedurende zes weken (van 11 maart 2026 tot en met 22 april 2026). U kunt dit opvragen bij de receptie. Tegen de anterieure overeenkomst en de zakelijke beschrijving hiervan kunnen geen zienswijzen en/of bezwaren worden ingedi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04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OVERHEIDop.referentienummer">11128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Ekenrooi Zuid</meta:user-defined>
    <meta:user-defined meta:name="DCTERMS.W3CDTF/DCTERMS.available">2026-03-16</meta:user-defined>
    <meta:user-defined meta:name="DCTERMS.W3CDTF/OVERHEIDop.jaargang">2026</meta:user-defined>
    <meta:user-defined meta:name="OVERHEIDop.publicationIssue">120495</meta:user-defined>
    <meta:user-defined meta:name="OVERHEIDop.GmbID/DC.identifier">gmb-2026-120495</meta:user-defined>
    <meta:user-defined meta:name="OVERHEIDop.versieInformatie"/>
  </office:meta>
</office:document-meta>
</file>