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Kasteel 4, 5473 VA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0 maart 2026</text:p>
            <text:p text:style-name="common-al">Le Chateau d'Heeswijk Libere 2026 van 21 t/m 23 augustus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049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8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Kasteel 4, 5473 VA  Heeswijk-Dinth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494</meta:user-defined>
    <meta:user-defined meta:name="OVERHEIDop.GmbID/DC.identifier">gmb-2026-120494</meta:user-defined>
    <meta:user-defined meta:name="OVERHEIDop.versieInformatie"/>
  </office:meta>
</office:document-meta>
</file>