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72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kappen van een boom  op de locatie Dijkhuizenweg 72, 9903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04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21</meta:user-defined>
    <meta:user-defined meta:name="DCTERMS.abstract">11 maart 2026 voor het kappen van een boom  op de locatie Dijkhuizenweg 72, 9903AE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72, 9903AE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493</meta:user-defined>
    <meta:user-defined meta:name="OVERHEIDop.GmbID/DC.identifier">gmb-2026-120493</meta:user-defined>
    <meta:user-defined meta:name="OVERHEIDop.versieInformatie"/>
  </office:meta>
</office:document-meta>
</file>