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uitbreiding van een polikliniek en wijziging naar zorgbestemming aan Koeweistraat 6k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uitbreiding van een polikliniek en wijziging naar zorgbestemming (Afwijken van regels in het omgevingsplan), Koeweistraat 6k, 4181 CD, in Waardenburg (05-03-2026) (geen bezwaar mogelijk), ODR26032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0492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49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49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603217</meta:user-defined>
    <dc:language>nl</dc:language>
    <meta:user-defined meta:name="OVERHEIDop.locatietype/OVERHEIDop.gebiedsmarkering">Adres</meta:user-defined>
    <meta:user-defined meta:name="DC.title">Aanvraag vergunning voor een uitbreiding van een polikliniek en wijziging naar zorgbestemming aan Koeweistraat 6k te Waardenburg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0492</meta:user-defined>
    <meta:user-defined meta:name="OVERHEIDop.GmbID/DC.identifier">gmb-2026-120492</meta:user-defined>
    <meta:user-defined meta:name="OVERHEIDop.versieInformatie"/>
  </office:meta>
</office:document-meta>
</file>