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xwellstraat ong. tussen nummer 3 en 11 te IJmuiden, bouwen 3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xwellstraat ong. tussen nummer 3 en 11 te IJmuiden, bouwen 3 bedrijfsuni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Maxwellstraat ong. tussen nummer 3 en 11 te IJmuiden, bouwen 3 bedrijfsunits (09-03-2026) 045339941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4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94142</meta:user-defined>
    <dc:language>nl</dc:language>
    <meta:user-defined meta:name="OVERHEIDop.locatietype/OVERHEIDop.gebiedsmarkering">Vlak</meta:user-defined>
    <meta:user-defined meta:name="DC.title">Ingediende aanvraag omgevingsvergunning Maxwellstraat ong. tussen nummer 3 en 11 te IJmuiden, bouwen 3 bedrijfsunits</meta:user-defined>
    <meta:user-defined meta:name="DCTERMS.W3CDTF/DCTERMS.available">2026-03-16</meta:user-defined>
    <meta:user-defined meta:name="DCTERMS.W3CDTF/OVERHEIDop.jaargang">2026</meta:user-defined>
    <meta:user-defined meta:name="OVERHEIDop.publicationIssue">120489</meta:user-defined>
    <meta:user-defined meta:name="OVERHEIDop.GmbID/DC.identifier">gmb-2026-120489</meta:user-defined>
    <meta:user-defined meta:name="OVERHEIDop.versieInformatie"/>
  </office:meta>
</office:document-meta>
</file>