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, Promesse en de Wisse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, Promesse en de Wissel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Moederdagbraderie</text:p>
            <text:p text:style-name="common-al">Locatie: Agorahof, Promesse en de Wissel Lelystad</text:p>
            <text:p text:style-name="common-al">Datum: 7 me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04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27269</meta:user-defined>
    <dc:language>nl</dc:language>
    <meta:user-defined meta:name="OVERHEIDop.locatietype/OVERHEIDop.gebiedsmarkering">Punt</meta:user-defined>
    <meta:user-defined meta:name="DC.title">Aanvraag evenementenvergunning  - Agorahof, Promesse en de Wissel Lelysta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87</meta:user-defined>
    <meta:user-defined meta:name="OVERHEIDop.GmbID/DC.identifier">gmb-2026-120487</meta:user-defined>
    <meta:user-defined meta:name="OVERHEIDop.versieInformatie"/>
  </office:meta>
</office:document-meta>
</file>