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vrijstaande woning aan Gaalwaard 1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rijstaande woning (Afwijken van regels in het omgevingsplan, Bouwactiviteit (omgevingsplan)), Gaalwaard 10, 4214 LN, in Vuren (04-03-2026) (geen bezwaar mogelijk), ODR2603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160</meta:user-defined>
    <dc:language>nl</dc:language>
    <meta:user-defined meta:name="OVERHEIDop.locatietype/OVERHEIDop.gebiedsmarkering">Adres</meta:user-defined>
    <meta:user-defined meta:name="DC.title">Aanvraag vergunning voor de bouw van een vrijstaande woning aan Gaalwaard 10 te Vur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81</meta:user-defined>
    <meta:user-defined meta:name="OVERHEIDop.GmbID/DC.identifier">gmb-2026-120481</meta:user-defined>
    <meta:user-defined meta:name="OVERHEIDop.versieInformatie"/>
  </office:meta>
</office:document-meta>
</file>