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en behoeve van een kleinschalige creatieve bedrijfsruimte, Oosteinderweg 53C,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6 een besluit genomen op de aanvraag. De vergunning is aangevraagd voor het afwijken van het omgevingsplan ten behoeve van een kleinschalige creatieve bedrijfsruimte op locatie Oosteinderweg 53C, 1432A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6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75</meta:user-defined>
    <meta:user-defined meta:name="DCTERMS.abstract">Betreft:  besluit op locatie Oosteinderweg 53C, 1432AD Aalsmeer</meta:user-defined>
    <dc:language>nl</dc:language>
    <meta:user-defined meta:name="DC.title">Aanvraag vergunning toegekend voor het afwijken van het omgevingsplan ten behoeve van een kleinschalige creatieve bedrijfsruimte, Oosteinderweg 53C, 1432AD Aalsmeer</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51</meta:user-defined>
    <meta:user-defined meta:name="OVERHEIDop.publicationIssue">12048</meta:user-defined>
    <meta:user-defined meta:name="OVERHEIDop.GmbID/DC.identifier">gmb-2026-12048</meta:user-defined>
    <meta:user-defined meta:name="OVERHEIDop.versieInformatie"/>
  </office:meta>
</office:document-meta>
</file>