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lreweg 48, 3851 G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2330000087982 voor het legaliseren van uitbreiding woning op locatie Gelreweg 48, 3851 GN Ermelo.</text:p>
            <text:p text:style-name="common-al">De vergunning is Verleend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04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7982</meta:user-defined>
    <dc:language>nl</dc:language>
    <meta:user-defined meta:name="OVERHEIDop.locatietype/OVERHEIDop.gebiedsmarkering">Punt</meta:user-defined>
    <meta:user-defined meta:name="DC.title">Besluit aanvraag omgevingsvergunning, Gelreweg 48, 3851 GN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78</meta:user-defined>
    <meta:user-defined meta:name="OVERHEIDop.GmbID/DC.identifier">gmb-2026-120478</meta:user-defined>
    <meta:user-defined meta:name="OVERHEIDop.versieInformatie"/>
  </office:meta>
</office:document-meta>
</file>