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6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</text:p>
            <text:p text:style-name="al"/>
            <text:p text:style-name="al">Gelet op artikel 2 van de Vrijstellingsverordening inrichtingen milieubeheer;</text:p>
            <text:p text:style-name="al"/>
            <text:p text:style-name="al">Overwegende dat</text:p>
            <text:p text:style-name="al"/>
            <text:list text:style-name="id1-3-2-1-1-7">
              <text:list-item text:style-override="id1-3-2-1-1-7-1">
                <text:number>•</text:number>
                <text:p text:style-name="al">Het college dagen of dagdelen kan aanwijzen als collectieve festiviteit waarvoor de geluidsnormen uit het Besluit algemene regels voor inrichtingen Milieubeheer niet gelden;</text:p>
              </text:list-item>
              <text:list-item text:style-override="id1-3-2-1-1-7-2">
                <text:number>•</text:number>
                <text:p text:style-name="al">in de gemeente verschillende festiviteiten plaatsvinden waarbij naleving van deze geluidsnormen redelijkerwijs niet gevergd kan worden voor activiteiten van de betreffende festiviteiten;</text:p>
              </text:list-item>
              <text:list-item text:style-override="id1-3-2-1-1-7-3">
                <text:number>•</text:number>
                <text:p text:style-name="al">om die reden een hogere geluidsnorm van 20 dB(A) gehanteerd mag worden voor geluidbelastende activiteit, die deelnemen aan de collectieve festiviteit. </text:p>
              </text:list-item>
            </text:list>
            <text:p text:style-name="al">Besluiten vast te stellen het Aanwijzingsbesluit collectieve festiviteit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llectieve festiviteiten</text:p>
            <text:p text:style-name="al">Het college wijst de volgende dagen en dagdelen aan als collectieve festiviteit:</text:p>
            <text:p text:style-name="al"/>
            <text:list text:style-name="id1-3-2-2-1-4">
              <text:list-item text:style-override="id1-3-2-2-1-4-1">
                <text:number>•</text:number>
                <text:p text:style-name="al">Café Theater festival </text:p>
                <text:p text:style-name="al">28 februari, 1, 3, 5, 6, 7, en 8 maart, alle dagen tot 23:30 uur.</text:p>
                <text:p text:style-name="al"/>
              </text:list-item>
              <text:list-item text:style-override="id1-3-2-2-1-4-2">
                <text:number>•</text:number>
                <text:p text:style-name="al">Koningsdag</text:p>
                <text:p text:style-name="al">26 april van 18.00 uur tot 27 april 01.00 uur</text:p>
                <text:p text:style-name="al">27 april van 11.00 uur tot 28 april 01.00 uur.</text:p>
                <text:p text:style-name="al"/>
              </text:list-item>
            </text:list>
            <text:list text:style-name="id1-3-2-2-1-5">
              <text:list-item text:style-override="id1-3-2-2-1-5-1">
                <text:number>•</text:number>
                <text:p text:style-name="al">Popronde</text:p>
                <text:p text:style-name="al">22 oktober tot 02.00 uur op 24 oktober.</text:p>
                <text:p text:style-name="al"/>
              </text:list-item>
            </text:list>
            <text:list text:style-name="id1-3-2-2-1-6">
              <text:list-item text:style-override="id1-3-2-2-1-6-1">
                <text:number>•</text:number>
                <text:p text:style-name="al">Le Guess Who?</text:p>
                <text:p text:style-name="al">5 november van tot 02:00 uur op 6 november.</text:p>
                <text:p text:style-name="al">6 november van tot 04:00 uur op 7 november.</text:p>
                <text:p text:style-name="al">7 november van tot 04:00 uur op 8 november.</text:p>
                <text:p text:style-name="al">8 november van tot 02:00 uur op 9 november. </text:p>
                <text:p text:style-name="al"/>
              </text:list-item>
              <text:list-item text:style-override="id1-3-2-2-1-6-2">
                <text:number>•</text:number>
                <text:p text:style-name="al">Smartlappenfestival</text:p>
                <text:p text:style-name="al">13 november tot 02.00 uur op 14 november. </text:p>
                <text:p text:style-name="al">14 november van tot 02.00 uur op 16 november.</text:p>
                <text:p text:style-name="al">16 november van tot 23.00 uur.</text:p>
                <text:p text:style-name="al"/>
              </text:list-item>
            </text:list>
            <text:list text:style-name="id1-3-2-2-1-7">
              <text:list-item text:style-override="id1-3-2-2-1-7-1">
                <text:number>•</text:number>
                <text:p text:style-name="al">Oud en nieuw</text:p>
                <text:p text:style-name="al">31 december van 21.00 uur tot 04.00 uur op 1 januari 202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Voorschriften aan de aanwijzing</text:p>
            <text:p text:style-name="al">De aanwijzing betekent dat de geluidvoorschriften uit artikel 22.63 Omgevingsplan gemeente Utrecht worden verruimd. Om overmatige geluidhinder te voorkomen worden de volgende voorschriften voorwaarden verbonden aan de collectieve ontheffing: </text:p>
            <text:list text:style-name="id1-3-2-2-2-3">
              <text:list-item text:style-override="id1-3-2-2-2-3-1">
                <text:number>•</text:number>
                <text:p text:style-name="al">De geluidsnormen uit de artikel 22.63 Omgevingsplan gemeente Utrecht worden met 20 d(B)A verruimd; </text:p>
              </text:list-item>
              <text:list-item text:style-override="id1-3-2-2-2-3-2">
                <text:number>•</text:number>
                <text:p text:style-name="al">De ontheffing geldt alleen voor binnenactiviteiten en niet voor (overdekte) binnenterrassen;</text:p>
              </text:list-item>
              <text:list-item text:style-override="id1-3-2-2-2-3-3">
                <text:number>•</text:number>
                <text:p text:style-name="al">De straf- of correctiefactor van -10 d(B)A voor muziekgeluid blijft van toepassing;</text:p>
              </text:list-item>
              <text:list-item text:style-override="id1-3-2-2-2-3-4">
                <text:number>•</text:number>
                <text:p text:style-name="al">De houder van de inrichting, die gebruikt maakt van de collectieve ontheffing, houdt ramen en deuren van de inrichting gesloten; met uitzondering van het doorlaten van bezoekers en goederen;</text:p>
              </text:list-item>
              <text:list-item text:style-override="id1-3-2-2-2-3-5">
                <text:number>•</text:number>
                <text:p text:style-name="al">De houder van de inrichting zorgt ervoor dat overmatige geluidhinder zoveel als mogelijk wordt voorkomen en neemt daarvoor de nodige maatregelen;</text:p>
              </text:list-item>
              <text:list-item text:style-override="id1-3-2-2-2-3-6">
                <text:number>•</text:number>
                <text:p text:style-name="al">Aanwijzingen van een toezichthouder ter voorkoming van overmatige geluidhinder moeten direct opgevolgd wor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intrekking</text:p>
            <text:p text:style-name="al">Het besluit Aanwijzingsbesluit collectieve festiviteiten 2025, van 13 januari 2025 met kenmerk 35394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Inwerkingtreding</text:p>
            <text:p text:style-name="al">Dit besluit treedt de dag na bekenmaking in wer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Citeertitel</text:p>
            <text:p text:style-name="al">Dit besluit wordt aangehaald als Aanwijzingsbesluit collectieve festiviteiten 202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Utrecht, 12 maart 2026</text:p>
            <text:p><text:span text:style-name="deze">Namens burgemeester en wethouders gemeente Utrecht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M. </text:span>
            <text:span text:style-name="achternaam"> Prijs</text:span>
          </text:span></text:p>
            <text:p>Hoofd Vergunningen</text:p>
          </text:section>
        </text:section>
        <text:section text:name="bijlage_id1-3-2-4" text:style-name="bijlage">
          <text:p text:style-name="bijlage_top"/>
          <text:p text:style-name="hoofdstuk_kop"><text:span text:style-name="label">Bezwaarclausule</text:span> </text:p>
          <text:p text:style-name="tussenkopcur"/>
          <text:p text:style-name="tussenkopcur"/>
          <text:p text:style-name="al">Vindt u het besluit om bepaalde reden onjuist? Dan kunt u bezwaar maken. U kunt uw bezwaar digitaal indienen. Daarvoor kunt u alleen gebruik maken van het door de gemeente beschikbaar gestelde digitale formulier. Dit vindt u op www.utrecht.nl/bezwaar . U kunt het bezwaar niet per e-mail insturen. </text:p>
          <text:p text:style-name="al">Maakt u liever per brief bezwaar, dan kunt u uw bezwaarschrift sturen aan het college.</text:p>
          <text:p text:style-name="al">Het adres is: </text:p>
          <text:p text:style-name="al">Postbus 16200</text:p>
          <text:p text:style-name="al">3500 CE Utrecht</text:p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p text:style-name="al"/>
          <text:list text:style-name="id1-3-2-4-12">
            <text:list-item text:style-override="id1-3-2-4-12-1">
              <text:number>1.</text:number>
              <text:p text:style-name="al">uw naam, adres, datum en handtekening; graag ook het telefoonnummer waarop u overdag te bereiken bent;</text:p>
            </text:list-item>
            <text:list-item text:style-override="id1-3-2-4-12-2">
              <text:number>2.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4-12-3">
              <text:number>3.</text:number>
              <text:p text:style-name="al">de reden waarom u vindt dat het besluit onjuist is;</text:p>
            </text:list-item>
            <text:list-item text:style-override="id1-3-2-4-12-4">
              <text:number>4.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4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penbare orde en veiligheid | Organisatie en beleid</meta:user-defined>
    <meta:user-defined meta:name="DC.source">https://lokaleregelgeving.overheid.nl/CVDR46014#artikel_2</meta:user-defined>
    <dc:language>nl</dc:language>
    <meta:user-defined meta:name="OVERHEIDop.locatietype/OVERHEIDop.gebiedsmarkering">Gemeente</meta:user-defined>
    <meta:user-defined meta:name="DC.title">Aanwijzingsbesluit collectieve festiviteiten 2026 gemeente Ut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75</meta:user-defined>
    <meta:user-defined meta:name="OVERHEIDop.betreftRegeling">CVDR758769_1</meta:user-defined>
    <meta:user-defined meta:name="OVERHEIDop.GmbID/DC.identifier">gmb-2026-120475</meta:user-defined>
    <meta:user-defined meta:name="xs:date/OVERHEIDop.startdatum">2026-03-16</meta:user-defined>
    <meta:user-defined meta:name="OVERHEIDop.versieInformatie"/>
  </office:meta>
</office:document-meta>
</file>