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or uitvoering materiële controle regionaal gecontracteerde Jeugdhulp Gemeenschappelijke Regeling Jeugdhulp Rijnmond 2026</text:p>
      <text:section text:name="regeling_id1-3-2" text:style-name="regeling">
        <text:section text:name="aanhef_id1-3-2-1" text:style-name="aanhef">
          <text:section text:name="preambule_id1-3-2-1-1" text:style-name="preambule">
            <text:p text:style-name="al">BESLUIT van het college van burgemeester en wethouders van de gemeente Ridderkerk</text:p>
            <text:p text:style-name="al"/>
            <text:p text:style-name="al">Overwegende dat: </text:p>
            <text:p text:style-name="al"/>
            <text:list text:style-name="id1-3-2-1-1-5">
              <text:list-item text:style-override="id1-3-2-1-1-5-1">
                <text:number>-</text:number>
                <text:p text:style-name="al">de Jeugdwet de verplichting oplegt om controle uit te voeren op de rechtmatigheid (met andere woorden of de gedeclareerde hulp ook echt is geleverd) en doelmatigheid (met andere woorden of de zorg passend was) op de regionaal ingekochte en geleverde jeugdzorg;</text:p>
              </text:list-item>
              <text:list-item text:style-override="id1-3-2-1-1-5-2">
                <text:number>-</text:number>
                <text:p text:style-name="al">door de deelnemende gemeenten van de Gemeenschappelijke Regeling Jeugdhulp Rijnmond (de gemeenten Albrandswaard, Barendrecht, Voorne aan Zee, Capelle aan den IJssel, Krimpen aan den IJssel, Lansingerland, Maassluis, Nissewaard, Goeree-Overflakkee, Ridderkerk, Rotterdam, Schiedam en Vlaardingen) gestreefd wordt naar uniformiteit in de materiële controle op de regionale overeenkomsten, aangegaan door de Gemeenschappelijke Regeling Jeugdhulp Rijnmond;</text:p>
              </text:list-item>
              <text:list-item text:style-override="id1-3-2-1-1-5-3">
                <text:number>-</text:number>
                <text:p text:style-name="al">de deelnemende gemeenten zijn overeengekomen om de materiële controles op de regionale overeenkomsten Jeugdhulp te laten uitvoeren door de Gemeenschappelijke Regeling Jeugdhulp Rijnmond;</text:p>
              </text:list-item>
            </text:list>
            <text:p text:style-name="al">gelet op; </text:p>
            <text:p text:style-name="al"/>
            <text:p text:style-name="al">artikelen 2.6 en 2.9 van de Jeugdwet, Regeling Jeugdwet, afdeling 10.1.1 Algemene wet bestuursrecht en artikel 4 sub a van de Gemeenschappelijke Regeling Jeugdhulp Rijnmond</text:p>
            <text:p text:style-name="al"/>
            <text:p text:style-name="al">B E S L U I T </text:p>
            <text:p text:style-name="al"/>
            <text:p text:style-name="al">vast te stellen het mandaat voor uitvoering materiële controle regionaal gecontracteerde Jeugdhulp Gemeenschappelijke Regeling Jeugdhulp Rijnmo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oefening van bevoegdheden</text:p>
            <text:list text:style-name="id1-3-2-2-1-2">
              <text:list-item text:style-override="id1-3-2-2-1-2">
                <text:number>1.</text:number>
                <text:p text:style-name="al">Mandaat en of machtiging te verlenen aan Dagelijks Bestuur van de Gemeenschappelijke Regeling Jeugdhulp Rijnmond om namens ons college materiële controles, zoals bedoeld in en binnen de kaders van de Regeling Jeugdwet en hierop gerichte specifieke verordeningen en beleidsregels, uit te voeren op de regionale overeenkomsten Jeugdhulp die zijn aangegaan door Gemeenschappelijke Regeling Jeugdhulp Rijnmond.</text:p>
              </text:list-item>
              <text:list-item text:style-override="id1-3-2-2-1-3">
                <text:number>2.</text:number>
                <text:p text:style-name="al">Mandaat te verlenen aan Dagelijks Bestuur Gemeenschappelijke Regeling Jeugdhulp Rijnmond om onder-mandaat en onder-machtiging te verlenen.</text:p>
              </text:list-item>
              <text:list-item text:style-override="id1-3-2-2-1-4">
                <text:number>3.</text:number>
                <text:p text:style-name="al">Dit mandaat omvat tevens het verrichten van alle voorbereidings- en uitvoeringshandelingen die bij de uitoefening van deze mandaatbevoegdheid horen.</text:p>
              </text:list-item>
            </text:list>
          </text:section>
          <text:section text:name="artikel_id1-3-2-2-2" text:style-name="artikel">
            <text:p text:style-name="artikel_kop_titel"><text:span text:style-name="artikel_kop_label">Artikel</text:span> <text:span text:style-name="artikel_kop_nr">2</text:span> Afstemming </text:p>
            <text:p text:style-name="al">Onze gemeente zal de eigen controles afstemmen op de controles die worden uitgevoerd door de Gemeenschappelijke Regeling Jeugdhulp Rijnmond ten aanzien van de regionale contracten. Ons college zal alleen aanvullende eisen stellen aan het mandaat uit artikel 1 ten aanzien van: de wijze waarop, de voortgang en de inhoud van hetgeen onder dit mandaat wordt uitgevoerd.</text:p>
          </text:section>
          <text:section text:name="artikel_id1-3-2-2-3" text:style-name="artikel">
            <text:p text:style-name="artikel_kop_titel"><text:span text:style-name="artikel_kop_label">Artikel</text:span> <text:span text:style-name="artikel_kop_nr">3</text:span> bekendmaking</text:p>
            <text:p text:style-name="al">Dit mandaat en deze machtiging treden in werking op de dag na bekendmaking.</text:p>
          </text:section>
        </text:section>
        <text:section text:name="regeling-sluiting_id1-3-2-3" text:style-name="regeling-sluiting">
          <text:section text:name="ondertekening_id1-3-2-3-1">
            <text:p><text:span text:style-name="functie">Aldus besloten door het college van burgemeester en wethouders d.d. 24 februari 2026, </text:span></text:p>
          </text:section>
          <text:section text:name="ondertekening_id1-3-2-3-2">
            <text:p><text:span text:style-name="functie"/></text:p>
            <text:p><text:span text:style-name="functie">instemming namens Dagelijks Bestuur Gemeenschappelijke Regeling Jeugdhulp Rijnmond </text:span></text:p>
          </text:section>
          <text:section text:name="ondertekening_id1-3-2-3-3">
            <text:p><text:span text:style-name="functie"/></text:p>
            <text:p><text:span text:style-name="functie">de secretaris, </text:span></text:p>
            <text:p><text:span text:style-name="functie">mw. M. Kitselar</text:span></text:p>
          </text:section>
          <text:section text:name="ondertekening_id1-3-2-3-4">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046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6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6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Ridderkerk</meta:user-defined>
    <meta:user-defined meta:name="OVERHEIDop.Rubriek/DC.type">delegatie- of mandaatbesluit</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2.6 van de Jeugdwet]|[1.0:c:BWBR0034925&amp;artikel=2.6&amp;g=2026-01-01</meta:user-defined>
    <meta:user-defined meta:name="DC.source">artikel 2.9 van de Jeugdwet]|[1.0:c:BWBR0034925&amp;artikel=2.9&amp;g=2026-01-01</meta:user-defined>
    <meta:user-defined meta:name="DC.source">Regeling Jeugdwet]|[1.0:c:BWBR0036007&amp;g=2026-01-01</meta:user-defined>
    <meta:user-defined meta:name="DC.source">afdeling 10.1.1 van de Algemene wet bestuursrecht]|[1.0:c:BWBR0005537&amp;afdeling=10.1.1&amp;g=2026-01-01</meta:user-defined>
    <meta:user-defined meta:name="DC.source">artikel 4 sub a van de Gemeenschappelijke Regeling Jeugdhulp Rijnmond]|[https://lokaleregelgeving.overheid.nl/CVDR327522</meta:user-defined>
    <meta:user-defined meta:name="DCTERMS.alternative">Mandaatbesluit Uitvoering materiële controle regionaal gecontracteerde Jeugdhulp Gemeenschappelijke Regeling Jeugdhulp Rijnmond 2026</meta:user-defined>
    <dc:language>nl</dc:language>
    <meta:user-defined meta:name="OVERHEIDop.locatietype/OVERHEIDop.gebiedsmarkering">Gemeente</meta:user-defined>
    <meta:user-defined meta:name="DC.title">Mandaat voor uitvoering materiële controle regionaal gecontracteerde Jeugdhulp Gemeenschappelijke Regeling Jeugdhulp Rijnmond 2026</meta:user-defined>
    <meta:user-defined meta:name="DCTERMS.W3CDTF/DCTERMS.available">2026-03-17</meta:user-defined>
    <meta:user-defined meta:name="DCTERMS.W3CDTF/OVERHEIDop.jaargang">2026</meta:user-defined>
    <meta:user-defined meta:name="OVERHEIDop.publicationIssue">120461</meta:user-defined>
    <meta:user-defined meta:name="OVERHEIDop.betreftRegeling">CVDR758767_1</meta:user-defined>
    <meta:user-defined meta:name="OVERHEIDop.GmbID/DC.identifier">gmb-2026-120461</meta:user-defined>
    <meta:user-defined meta:name="xs:date/OVERHEIDop.startdatum">2026-03-18</meta:user-defined>
    <meta:user-defined meta:name="OVERHEIDop.versieInformatie"/>
  </office:meta>
</office:document-meta>
</file>