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Besluit op aanvraag omgevingsvergunning voor het aanpassen van de constructie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omgevingsvergunning hebben verleend voor het aanpassen van de constructie in de woning op de locatie Beestenmarkt 13, 4461CS Goes. Het besluit is geregistreerd onder nummer Z2025-00003183.</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4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3</meta:user-defined>
    <meta:user-defined meta:name="DCTERMS.abstract">Beestenmarkt 13, 4461CS Goes - Besluit op aanvraag omgevingsvergunning voor het aanpassen van de constructie in de woning</meta:user-defined>
    <dc:language>nl</dc:language>
    <meta:user-defined meta:name="OVERHEIDop.locatietype/OVERHEIDop.gebiedsmarkering">Vlak</meta:user-defined>
    <meta:user-defined meta:name="DC.title">Beestenmarkt 13, 4461CS Goes - Besluit op aanvraag omgevingsvergunning voor het aanpassen van de constructie in de woning</meta:user-defined>
    <meta:user-defined meta:name="DCTERMS.W3CDTF/DCTERMS.available">2026-03-16</meta:user-defined>
    <meta:user-defined meta:name="DCTERMS.W3CDTF/OVERHEIDop.jaargang">2026</meta:user-defined>
    <meta:user-defined meta:name="OVERHEIDop.publicationIssue">120459</meta:user-defined>
    <meta:user-defined meta:name="OVERHEIDop.GmbID/DC.identifier">gmb-2026-120459</meta:user-defined>
    <meta:user-defined meta:name="OVERHEIDop.versieInformatie"/>
  </office:meta>
</office:document-meta>
</file>