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balkonbeglazing binnen de bestaande balustrade - Waterzeil 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balkonbeglazing binnen de bestaande balustrad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Waterzeil 2, 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41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4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135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Verleende omgevingsvergunning het plaatsen van balkonbeglazing binnen de bestaande balustrade - Waterzeil 2, 3201 MM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57</meta:user-defined>
    <meta:user-defined meta:name="OVERHEIDop.GmbID/DC.identifier">gmb-2026-120457</meta:user-defined>
    <meta:user-defined meta:name="OVERHEIDop.versieInformatie"/>
  </office:meta>
</office:document-meta>
</file>