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elzenbomen , van der Walstraat 2 t/m 10,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4 elzenbomen , van der Walstraat 2 t/m 10, Burgum </text:p>
            <text:p text:style-name="common-al">Zaaknummer: TZ2026-000669</text:p>
            <text:p text:style-name="common-al">Zaakadres: van der Walstraat 2 t/m 10, Burgum </text:p>
            <text:p text:style-name="common-al">Omschrijving: het kappen van 4 elzenbomen </text:p>
            <text:p text:style-name="common-al">Datum ontvangst: 12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045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669</meta:user-defined>
    <meta:user-defined meta:name="DCTERMS.abstract">het kappen van 4 elzen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4 elzenbomen , van der Walstraat 2 t/m 10, Burg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451</meta:user-defined>
    <meta:user-defined meta:name="OVERHEIDop.GmbID/DC.identifier">gmb-2026-120451</meta:user-defined>
    <meta:user-defined meta:name="OVERHEIDop.versieInformatie"/>
  </office:meta>
</office:document-meta>
</file>