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splitsen van een bestaande woning in 2 separate woningen, Mosterdweg 3, 7011 GA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splitsen van een bestaande woning in 2 separate woningen aan de Mosterdweg 3, 7011 GA Gaanderen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Mosterdweg 3, 7011 GA Gaanderen</text:p>
              </text:list-item>
              <text:list-item text:style-override="id1-3-2-1-1-4-2">
                <text:number>•</text:number>
                <text:p text:style-name="al">Omschrijving:		splitsen van een bestaande woning in 2 separate woningen</text:p>
              </text:list-item>
              <text:list-item text:style-override="id1-3-2-1-1-4-3">
                <text:number>•</text:number>
                <text:p text:style-name="al">Dossiernummer:	gD2603004609</text:p>
              </text:list-item>
              <text:list-item text:style-override="id1-3-2-1-1-4-4">
                <text:number>•</text:number>
                <text:p text:style-name="al">Datum indiening:	 11-03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2">
              <text:list-item text:style-override="id1-3-2-1-1-12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0450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45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45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gD2603004609</meta:user-defined>
    <meta:user-defined meta:name="DCTERMS.abstract">Aanvraag omgevingsvergunning voor het splitsen van een bestaande woning in 2 separate woningen aan de Mosterdweg 3, 7011 GA Gaanderen</meta:user-defined>
    <dc:language>nl</dc:language>
    <meta:user-defined meta:name="OVERHEIDop.locatietype/OVERHEIDop.gebiedsmarkering">Punt</meta:user-defined>
    <meta:user-defined meta:name="DC.title">Aanvraag: splitsen van een bestaande woning in 2 separate woningen, Mosterdweg 3, 7011 GA Gaanderen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450</meta:user-defined>
    <meta:user-defined meta:name="OVERHEIDop.GmbID/DC.identifier">gmb-2026-120450</meta:user-defined>
    <meta:user-defined meta:name="OVERHEIDop.versieInformatie"/>
  </office:meta>
</office:document-meta>
</file>