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Eltertainment, Lindenlaan 75, 1185 L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december 2025 een aanvraag voor een alcoholwetvergunning ontvangen. De vergunning is aangevraagd voor Eltertainment op locatie Lindenlaan 75, 1185 LC Amstelveen.</text:p>
            <text:p text:style-name="common-al">De aanvraag is geregistreerd onder zaaknummer Z2025-00010789.</text:p>
            <text:p text:style-name="common-al">
            <text:span text:style-name="nadrukvet">Rectificatie van het aangevraagde adres</text:span>
          </text:p>
            <text:p text:style-name="common-al">De aanvraag is abusievelijk aangevraagd en ook als dusdanig gepubliceerd (zie <text:a xlink:href="https://zoek.officielebekendmakingen.nl/gmb-2026-2520.html" xlink:type="simple">Gemeenteblad 2026, 2520</text:a>) op het adres Marathonlaan 9 in Amstelveen. Dit had Lindenlaan 75 moeten zij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7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789</meta:user-defined>
    <meta:user-defined meta:name="DCTERMS.abstract">Betreft: aanvraag op locatie Lindenlaan 75, 1185 LC Amstelveen</meta:user-defined>
    <dc:language>nl</dc:language>
    <meta:user-defined meta:name="OVERHEIDop.locatietype/OVERHEIDop.gebiedsmarkering">Punt</meta:user-defined>
    <meta:user-defined meta:name="DC.title">RECTIFICATIE aanvraag vergunning voor Eltertainment, Lindenlaan 75, 1185 LC Amstelv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45</meta:user-defined>
    <meta:user-defined meta:name="OVERHEIDop.GmbID/DC.identifier">gmb-2026-12045</meta:user-defined>
    <meta:user-defined meta:name="OVERHEIDop.versieInformatie"/>
  </office:meta>
</office:document-meta>
</file>