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twee essen, ter hoogte van de kruising Oude Rijksweg/Zuidweg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ppen van twee essen op locatie ter hoogte van kruising Oude Rijksweg/Zuidweg in Krabbendijke.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3 april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044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4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4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1</meta:user-defined>
    <meta:user-defined meta:name="DCTERMS.abstract">Voor: het kappen van twee essen. Locatie: t.h.v. kruising Oude Rijksweg/Zuidweg in Krabbendijke. Verzenddatum: 12 maart 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kappen van twee essen, ter hoogte van de kruising Oude Rijksweg/Zuidweg in Krabbendijke</meta:user-defined>
    <meta:user-defined meta:name="DCTERMS.W3CDTF/DCTERMS.available">2026-03-16</meta:user-defined>
    <meta:user-defined meta:name="DCTERMS.W3CDTF/OVERHEIDop.jaargang">2026</meta:user-defined>
    <meta:user-defined meta:name="OVERHEIDop.publicationIssue">120448</meta:user-defined>
    <meta:user-defined meta:name="OVERHEIDop.GmbID/DC.identifier">gmb-2026-120448</meta:user-defined>
    <meta:user-defined meta:name="OVERHEIDop.versieInformatie"/>
  </office:meta>
</office:document-meta>
</file>