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toepassing wet Bibob bij aanvragen tot wijziging omgevingsplan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broek;</text:p>
            <text:p text:style-name="al"/>
            <text:p text:style-name="al">gelezen het voorstel van het college van burgemeester en wethouders.</text:p>
            <text:p text:style-name="al"/>
            <text:p text:style-name="al">gelet op: </text:p>
            <text:p text:style-name="al"/>
            <text:p text:style-name="al">artikel 156, eerste lid van de Gemeentewet;</text:p>
            <text:p text:style-name="al"/>
            <text:p text:style-name="al">artikel 3 van de Wet bevordering integriteitsbeoordelingen door het openbaar bestuur (Wet Bibob);</text:p>
            <text:p text:style-name="al"/>
            <text:p text:style-name="al">artikel 28 van de Wet Bibob. </text:p>
            <text:p text:style-name="al"/>
            <text:p text:style-name="al">overwegende dat:</text:p>
            <text:p text:style-name="al"/>
            <text:p text:style-name="al">de gemeenteraad bevoegd gezag is voor het besluit op een aanvraag tot wijziging van het omgevingsplan en daarmee overeenkomstig met Wet Bibob het bestuursorgaan is dat de Wet Bibob kan toepassen;</text:p>
            <text:p text:style-name="al"/>
            <text:p text:style-name="al">de delegatie uitsluitende ziet op de toepassing van de Wet Bibob, terwijl de bevoegdheid tot besluitvorming over de wijziging van het omgevingsplan bij de gemeenteraad berust blijft;</text:p>
            <text:p text:style-name="al"/>
            <text:p text:style-name="al">delegatie aan het college bijdraagt aan zorgvuldige uitvoering, omdat het college beschikt over de benodigde expertise en capaciteit voor de toepassing van Wet Bibob; </text:p>
            <text:p text:style-name="al"/>
            <text:p text:style-name="al">aanvragen tot wijziging van het omgevingsplan aan wettelijke termijnen zijn gebonden;</text:p>
            <text:p text:style-name="al"/>
            <text:p text:style-name="al">het risico bestaat dat deze termijnen niet tijdig worden gehaald wanneer de toepassing van de Wet Bibob afhankelijk is van besluitvorming door de gemeenteraad;</text:p>
            <text:p text:style-name="al"/>
            <text:p text:style-name="al">Bibob-onderzoeken betrekking hebben op privacygevoelige en vertrouwelijke gegevens over onder andere integriteit en mogelijke strafbare feiten;</text:p>
            <text:p text:style-name="al"/>
            <text:p text:style-name="al">op grond van Wet Bibob een wettelijke geheimhoudingsplicht rust op deze informatie;</text:p>
            <text:p text:style-name="al"/>
            <text:p text:style-name="al">bespreking van dergelijke gegevens in een openbare raadsvergadering niet wenselijk en bovendien niet verenigbaar is met de geheimhoudingsplicht uit de Wet Bibob.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bevoegdheid tot toepassing Wet Bibob </text:p>
            <text:p text:style-name="al">De bevoegdheid tot toepassing van Wet Bibob bij aanvragen tot wijziging van het omgevingsplan wordt gedelegeerd aan het college van burgemeester en wethoud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van de delegatie </text:p>
            <text:p text:style-name="al">De delegatie als bedoeld in artikel 1 heeft uitsluitend betrekking op: </text:p>
            <text:list text:style-name="id1-3-2-2-2-3">
              <text:list-item text:style-override="id1-3-2-2-2-3-1">
                <text:number>a.</text:number>
                <text:p text:style-name="al">Het uitvoeren en verrichten van een Bibob-onderzoek</text:p>
              </text:list-item>
              <text:list-item text:style-override="id1-3-2-2-2-3-2">
                <text:number>b.</text:number>
                <text:p text:style-name="al">Het nemen van besluiten over de toepassing van artikel 3 van de Wet Bibob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besluit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 ‘Delegatiebesluit toepassing wet Bibob bij aanvragen tot wijziging omgevingsplan Oldebroek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ldebroek op 5 maart 2026</text:span></text:p>
          </text:section>
          <text:section text:name="ondertekening_id1-3-2-3-2">
            <text:p><text:span text:style-name="functie"/></text:p>
            <text:p><text:span text:style-name="functie">, voorzitter T.H. Haseloop-Amsing</text:span></text:p>
          </text:section>
          <text:section text:name="ondertekening_id1-3-2-3-3">
            <text:p><text:span text:style-name="functie"/></text:p>
            <text:p><text:span text:style-name="functie">, griffier A. Stokreef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04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6-01-01</meta:user-defined>
    <meta:user-defined meta:name="DC.source">artikel 3 van de Wet bevordering integriteitsbeoordelingen door het openbaar bestuur]|[1.0:c:BWBR0013798&amp;artikel=3&amp;g=2025-07-16</meta:user-defined>
    <meta:user-defined meta:name="DC.source">artikel 28 van de Wet bevordering integriteitsbeoordelingen door het openbaar bestuur]|[1.0:c:BWBR0013798&amp;artikel=28&amp;g=2025-07-16</meta:user-defined>
    <meta:user-defined meta:name="OVERHEIDop.referentienummer">450390</meta:user-defined>
    <meta:user-defined meta:name="DCTERMS.alternative">Delegatiebesluit toepassing wet Bibob bij aanvragen tot wijziging omgevingsplan Oldebroek</meta:user-defined>
    <dc:language>nl</dc:language>
    <meta:user-defined meta:name="OVERHEIDop.locatietype/OVERHEIDop.gebiedsmarkering">Gemeente</meta:user-defined>
    <meta:user-defined meta:name="DC.title">Delegatiebesluit toepassing wet Bibob bij aanvragen tot wijziging omgevingsplan Olde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46</meta:user-defined>
    <meta:user-defined meta:name="OVERHEIDop.betreftRegeling">CVDR758766_1</meta:user-defined>
    <meta:user-defined meta:name="OVERHEIDop.GmbID/DC.identifier">gmb-2026-120446</meta:user-defined>
    <meta:user-defined meta:name="xs:date/OVERHEIDop.startdatum">2026-03-18</meta:user-defined>
    <meta:user-defined meta:name="OVERHEIDop.versieInformatie"/>
  </office:meta>
</office:document-meta>
</file>