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gebouw met  27 appartementen (Porta Aurelia) - 4A2 (Olympiakwartier oost), Winterspel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5</text:p>
            <text:p text:style-name="common-al">
            <text:span text:style-name="nadrukvet">Omschrijving:</text:span> het bouwen van een woongebouw met  27 appartementen (Porta Aurelia)</text:p>
            <text:p text:style-name="last-al">
            <text:span text:style-name="nadrukvet">Locatie:</text:span> 4A2 (Olympiakwartier oost), Winterspelenlaa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4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37</meta:user-defined>
    <meta:user-defined meta:name="DCTERMS.abstract">Gemeente Almere - verlenging beslistermijn aanvraag omgevingsvergunning - het bouwen van een woongebouw met  27 appartementen (Porta Aurelia) - 4A2 (Olympiakwartier oost), Winterspelen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gebouw met  27 appartementen (Porta Aurelia) - 4A2 (Olympiakwartier oost), Winterspelenlaa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43</meta:user-defined>
    <meta:user-defined meta:name="OVERHEIDop.GmbID/DC.identifier">gmb-2026-120443</meta:user-defined>
    <meta:user-defined meta:name="OVERHEIDop.versieInformatie"/>
  </office:meta>
</office:document-meta>
</file>