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1e Zandwijkje 6, 7913VM Hollandscheveld, het vervangen van de garagedeur door een kozijn (OPA), Verzenddatum: 12-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252 voor het vervangen van de garagedeur door een kozijn (OPA) op locatie 1e Zandwijkje 6, 7913VM Hollandsche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4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Beschikking op aanvraag op locatie 1e Zandwijkje 6, 7913VM Hollandscheveld</meta:user-defined>
    <dc:language>nl</dc:language>
    <meta:user-defined meta:name="OVERHEIDop.locatietype/OVERHEIDop.gebiedsmarkering">Vlak</meta:user-defined>
    <meta:user-defined meta:name="DC.title">Kennisgeving besluit 1e Zandwijkje 6, 7913VM Hollandscheveld, het vervangen van de garagedeur door een kozijn (OPA), Verzenddatum: 12-3-2026</meta:user-defined>
    <meta:user-defined meta:name="DCTERMS.W3CDTF/DCTERMS.available">2026-03-16</meta:user-defined>
    <meta:user-defined meta:name="DCTERMS.W3CDTF/OVERHEIDop.jaargang">2026</meta:user-defined>
    <meta:user-defined meta:name="OVERHEIDop.publicationIssue">120442</meta:user-defined>
    <meta:user-defined meta:name="OVERHEIDop.GmbID/DC.identifier">gmb-2026-120442</meta:user-defined>
    <meta:user-defined meta:name="OVERHEIDop.versieInformatie"/>
  </office:meta>
</office:document-meta>
</file>