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4 woningen met bijbehorende voorzieningen op de locatie Buitendams nabij nr. 348-350 te Hardinxveld-Giessendam zaaknummer 9003542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4 woningen met bijbehorende voorzieningen op de locatie Buitendams nabij nr. 348-350 te Hardinxveld-Giessendam</text:span>
          </text:p>
            <text:p text:style-name="common-al">De gemeente Hardinxveld-Giessendam heeft een vergunning verleend. De gemeente geeft hiermee toestemming voor het bouwen van 24 woningen met bijbehorende voorzieningen op de locatie Buitendams nabij nr. 348-35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nabij nr. 348-350 te Hardinxveld-Giessendam. U kunt nu reageren als u het hier niet mee eens bent.</text:p>
            <text:p text:style-name="common-al"/>
            <text:p text:style-name="common-al">
            <text:span text:style-name="nadrukvet">Bent u het niet eens met de vergunning?</text:span>
          </text:p>
            <text:p text:style-name="common-al">U kunt de gemeente tot 23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04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24 woningen met bijbehorende voorzieningen op de locatie Buitendams nabij nr. 348-350 te Hardinxveld-Giessendam zaaknummer 9003542562</meta:user-defined>
    <meta:user-defined meta:name="DCTERMS.W3CDTF/DCTERMS.available">2026-03-16</meta:user-defined>
    <meta:user-defined meta:name="DCTERMS.W3CDTF/OVERHEIDop.jaargang">2026</meta:user-defined>
    <meta:user-defined meta:name="OVERHEIDop.publicationIssue">120441</meta:user-defined>
    <meta:user-defined meta:name="OVERHEIDop.GmbID/DC.identifier">gmb-2026-120441</meta:user-defined>
    <meta:user-defined meta:name="OVERHEIDop.versieInformatie"/>
  </office:meta>
</office:document-meta>
</file>