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eenderweg 219, 5555XJ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-03-2026 17:11 een aanvraag omgevingsvergunning ontvangen.</text:p>
            <text:p text:style-name="common-al">Het betreft een aanvraag op locatie Leenderweg 219, 5555XJ Valkenswaard met omschrijving "verbouwen woonboerderij" en zaaknummer <text:span text:style-name="nadrukvet">465808</text:span>.</text:p>
            <text:p text:style-name="common-al">De zaak is geregistreerd onder nummer 465808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0438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438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65808</meta:user-defined>
    <meta:user-defined meta:name="DCTERMS.abstract">verbouwen woonboerderij, Leenderweg 21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Leenderweg 219, 5555XJ Valkenswaar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438</meta:user-defined>
    <meta:user-defined meta:name="OVERHEIDop.GmbID/DC.identifier">gmb-2026-120438</meta:user-defined>
    <meta:user-defined meta:name="OVERHEIDop.versieInformatie"/>
  </office:meta>
</office:document-meta>
</file>