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, Teylingerdreef in Voorhout, Z2026-0000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arkeren van een vrachtwagen op het vrachtwagenparkeerterrein aan de Teylingerdreef in Voorhout van 12 maart tot en met 31 december 2026. </text:p>
              </text:list-item>
            </text:list>
            <text:p text:style-name="common-al">
            <text:span text:style-name="nadrukcur">Datum besluit: </text:span>12 maart 2026</text:p>
            <text:p text:style-name="common-al">
            <text:span text:style-name="nadrukcur">Uiterlijke reactiedatum: </text:span>23 april 2026</text:p>
            <text:p text:style-name="common-al">Kenmerk besluit: Z2026-000006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04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7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, Teylingerdreef in Voorhout, Z2026-0000066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37</meta:user-defined>
    <meta:user-defined meta:name="OVERHEIDop.GmbID/DC.identifier">gmb-2026-120437</meta:user-defined>
    <meta:user-defined meta:name="OVERHEIDop.versieInformatie"/>
  </office:meta>
</office:document-meta>
</file>